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 style:list-style-name="L2">
      <style:graphic-properties fo:min-height="13.859cm"/>
    </style:style>
    <style:style style:name="pr5" style:family="presentation" style:parent-style-name="Default-outline1" style:list-style-name="L3">
      <style:graphic-properties fo:min-height="13.859cm"/>
    </style:style>
    <style:style style:name="pr6" style:family="presentation" style:parent-style-name="Default-outline1" style:list-style-name="L2">
      <style:graphic-properties fo:min-height="16.555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title">
      <style:graphic-properties fo:min-height="3.708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72pt" fo:font-weight="bold" style:font-size-asian="72pt" style:font-weight-asian="bold" style:font-size-complex="72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8000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ae00"/>
    </style:style>
    <style:style style:name="T12" style:family="text">
      <style:text-properties fo:color="#00ae00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00ae00" fo:font-size="28pt" style:font-size-asian="28pt" style:font-size-complex="28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00ae00" fo:font-size="26pt" style:font-size-asian="26pt" style:font-size-complex="26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28pt" style:font-size-asian="28pt" style:font-size-complex="28pt"/>
    </style:style>
    <style:style style:name="T23" style:family="text">
      <style:text-properties fo:color="#000000" fo:font-size="26pt" style:font-size-asian="26pt" style:font-size-complex="26pt"/>
    </style:style>
    <style:style style:name="T24" style:family="text">
      <style:text-properties fo:font-size="28pt" fo:font-style="italic" style:font-size-asian="28pt" style:font-style-asian="italic" style:font-size-complex="28pt" style:font-style-complex="italic"/>
    </style:style>
    <style:style style:name="T25" style:family="text">
      <style:text-properties fo:font-family="'Courier New'" style:font-style-name="Regular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family="Arial" style:font-family-generic="swiss" style:font-pitch="variable" fo:font-size="32pt" style:font-size-asian="32pt" style:font-size-complex="32pt"/>
    </style:style>
    <style:style style:name="T27" style:family="text">
      <style:text-properties fo:font-family="'Courier New'" style:font-family-generic="modern" style:font-pitch="fixed" fo:font-size="20pt" style:font-size-asian="20pt" style:font-size-complex="20pt"/>
    </style:style>
    <style:style style:name="T28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family="'Courier New'" style:font-style-name="Regular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IS 228</text:span></text:p>
          </draw:text-box>
        </draw:frame>
        <draw:frame presentation:style-name="pr2" draw:text-style-name="P2" draw:layer="layout" svg:width="25.199cm" svg:height="13.859cm" svg:x="1.4cm" svg:y="3.714cm" presentation:class="subtitle" presentation:user-transformed="true">
          <draw:text-box>
            <text:p><text:span text:style-name="T2">The Internet</text:span></text:p>
            <text:p><text:span text:style-name="T3"/></text:p>
            <text:p><text:span text:style-name="T4">9/20/11</text:span></text:p>
            <text:p><text:span text:style-name="T5"/></text:p>
            <text:p><text:span text:style-name="T6">XHTML 1.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237cm" presentation:class="title" presentation:user-transformed="true">
          <draw:text-box>
            <text:p>“Quirks” Mode</text:p>
          </draw:text-box>
        </draw:frame>
        <draw:frame presentation:style-name="pr4" draw:layer="layout" svg:width="28.575cm" svg:height="15.643cm" svg:x="-0.3cm" svg:y="4.68cm" presentation:class="outline" presentation:user-transformed="true">
          <draw:text-box>
            <text:list text:style-name="L2">
              <text:list-item>
                <text:p>Today, all browsers support standards</text:p>
                <text:list>
                  <text:list-item>
                    <text:p>Compliant pages are displayed similarly</text:p>
                  </text:list-item>
                </text:list>
              </text:list-item>
              <text:list-item>
                <text:p>There are multiple standards</text:p>
                <text:list>
                  <text:list-item>
                    <text:p>HTML 4, HTML 4.01, XHTML 1.0, XHTML 1.1, …</text:p>
                  </text:list-item>
                  <text:list-item>
                    <text:p>Browsers need to know which standard a page adheres to</text:p>
                  </text:list-item>
                </text:list>
              </text:list-item>
              <text:list-item>
                <text:p>Browsers still need to support old web pages</text:p>
                <text:list>
                  <text:list-item>
                    <text:p>Each browser does this differently (and slowly)</text:p>
                  </text:list-item>
                </text:list>
                <text:p>To avoid “quirks” mode</text:p>
                <text:list>
                  <text:list-item>
                    <text:p>DOCTYPE announces the standard your page uses</text:p>
                  </text:list-item>
                  <text:list-item>
                    <text:p>Make sure your page obeys that standar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037cm" presentation:class="title" presentation:user-transformed="true">
          <draw:text-box>
            <text:p>DOCTYPE</text:p>
          </draw:text-box>
        </draw:frame>
        <draw:frame presentation:style-name="pr5" draw:layer="layout" svg:width="28.575cm" svg:height="16.859cm" svg:x="1.035cm" svg:y="3.521cm" presentation:class="outline" presentation:user-transformed="true">
          <draw:text-box>
            <text:list text:style-name="L3">
              <text:list-item>
                <text:p>On the top line of your html file</text:p>
                <text:list>
                  <text:list-item>
                    <text:p><text:span text:style-name="T7">Only a handfull to choose from</text:span></text:p>
                  </text:list-item>
                  <text:list-item>
                    <text:p><text:span text:style-name="T7">Spelling (including capitalization) must be identical</text:span></text:p>
                  </text:list-item>
                </text:list>
              </text:list-item>
              <text:list-item>
                <text:p>HTML 4.01 (transitional)</text:p>
                <text:list>
                  <text:list-item>
                    <text:p><text:span text:style-name="T8">&lt;!DOCTYPE HTML PUBLIC "-//W3C//DTD HTML 4.01 Transitional//EN"</text:span></text:p>
                    <text:list>
                      <text:list-item>
                        <text:list>
                          <text:list-item>
                            <text:p><text:span text:style-name="T8"><text:s/></text:span><text:span text:style-name="T8">"http://www.w3.org/TR/html4/loose.dtd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HTML 4.01 (strict)</text:p>
                <text:list>
                  <text:list-item>
                    <text:p><text:span text:style-name="T8">&lt;!DOCTYPE HTML PUBLIC "-//W3C//DTD HTML 4.01//EN"</text:span></text:p>
                  </text:list-item>
                  <text:list-item>
                    <text:p><text:span text:style-name="T8"><text:s text:c="3"/></text:span><text:span text:style-name="T8">"http://www.w3.org/TR/html4/strict.dtd"&gt;</text:span></text:p>
                  </text:list-item>
                </text:list>
              </text:list-item>
              <text:list-item>
                <text:p>XHTML 1.0 (strict)</text:p>
                <text:list>
                  <text:list-item>
                    <text:p><text:span text:style-name="T8">&lt;!DOCTYPE <text:s/>html <text:s/>PUBLIC <text:s/>"-//W3C//DTD <text:s/>XHTML <text:s/>1.0 <text:s/>Strict//EN"</text:span></text:p>
                  </text:list-item>
                  <text:list-item>
                    <text:p><text:span text:style-name="T8"><text:s text:c="8"/></text:span><text:span text:style-name="T8">"http://www.w3.org/TR/xhtml1/DTD/xhtml1-strict.dtd"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-0.263cm" presentation:class="title" presentation:user-transformed="true">
          <draw:text-box>
            <text:p><text:s/>HTML 4.01 Compliance Issues</text:p>
          </draw:text-box>
        </draw:frame>
        <draw:frame presentation:style-name="pr6" draw:layer="layout" svg:width="29.075cm" svg:height="17.819cm" svg:x="0cm" svg:y="2.995cm" presentation:class="outline" presentation:user-transformed="true">
          <draw:text-box>
            <text:list text:style-name="L2">
              <text:list-item>
                <text:p>Images need an <text:span text:style-name="T9">alt</text:span> attribute</text:p>
              </text:list-item>
              <text:list-item>
                <text:p>Specify a character encoding</text:p>
              </text:list-item>
              <text:list-item>
                <text:p><text:span text:style-name="T8">&lt;meta http-equiv=”Content-Type” content=“text/html; charset=utf-8”&gt;</text:span></text:p>
              </text:list-item>
              <text:list-item>
                <text:p>Don't leave off end (or start) tag</text:p>
              </text:list-item>
              <text:list-item>
                <text:p><text:span text:style-name="T10">html</text:span> element required</text:p>
                <text:list>
                  <text:list-item>
                    <text:p>Containing <text:span text:style-name="T10">head</text:span> and <text:span text:style-name="T10">body</text:span> elements (and nothing else)</text:p>
                  </text:list-item>
                  <text:list-item>
                    <text:p><text:span text:style-name="T10">title</text:span> element required in <text:span text:style-name="T10">head</text:span> element</text:p>
                  </text:list-item>
                  <text:list-item>
                    <text:p>Only block elements nest directly in <text:span text:style-name="T10">body</text:span> or <text:span text:style-name="T10">blockquote</text:span></text:p>
                  </text:list-item>
                </text:list>
              </text:list-item>
              <text:list-item>
                <text:p>Block elements cannot be in <text:span text:style-name="T10">p</text:span> or inline elements</text:p>
              </text:list-item>
              <text:list-item>
                <text:p><text:span text:style-name="T10">a</text:span> elements cannot contain other <text:span text:style-name="T10">a</text:span> elements</text:p>
              </text:list-item>
              <text:list-item>
                <text:p>List elements <text:span text:style-name="T11">(</text:span><text:span text:style-name="T12">ol</text:span><text:span text:style-name="T11"> and </text:span><text:span text:style-name="T12">ul</text:span><text:span text:style-name="T11">)</text:span> only contain list items <text:span text:style-name="T11">(</text:span><text:span text:style-name="T12">li</text:span><text:span text:style-name="T1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ML Timeline</text:p>
          </draw:text-box>
        </draw:frame>
        <draw:frame presentation:style-name="pr7" draw:layer="layout" svg:width="25.199cm" svg:height="15.387cm" svg:x="1.27cm" svg:y="5.08cm" presentation:class="outline" presentation:user-transformed="true">
          <draw:text-box>
            <text:p>1960's – GML</text:p>
            <text:p>1988 – SGML standard</text:p>
            <text:p>1991 – HTML</text:p>
            <text:p>1994 – <text:span text:style-name="T10">W</text:span>orld <text:span text:style-name="T10">W</text:span>ide <text:span text:style-name="T10">W</text:span>eb <text:span text:style-name="T10">C</text:span>onsortium (W3C)</text:p>
            <text:p>1996 – XML work begins</text:p>
            <text:p>1998 – XML 1.0 <text:span text:style-name="T13">W3C recommendation</text:span></text:p>
            <text:p><text:span text:style-name="T14">1999 – XML Namespaces </text:span><text:span text:style-name="T13">W3C recommendation</text:span></text:p>
            <text:p><text:span text:style-name="T14">2001 – XML Schema </text:span><text:span text:style-name="T13">W3C recommendation</text:span></text:p>
            <text:p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ML</text:p>
          </draw:text-box>
        </draw:frame>
        <draw:frame presentation:style-name="pr7" draw:layer="layout" svg:width="27.175cm" svg:height="15.387cm" svg:x="1.4cm" svg:y="4.914cm" presentation:class="outline" presentation:user-transformed="true">
          <draw:text-box>
            <text:p>Replacement for SGML (HTML-like syntax)</text:p>
            <text:p>Mechanism for specifying markup languages</text:p>
            <text:p>Sub-language documents must</text:p>
            <text:p><text:s text:c="4"/>Be <text:span text:style-name="T15">well-formed</text:span> XML documents</text:p>
            <text:p><text:s text:c="4"/>Be <text:span text:style-name="T15">valid</text:span> wrt a document type definition</text:p>
            <text:p>Document type definition defines the sublanguage</text:p>
            <text:p>XHTML is HTML as a XML sub-language</text:p>
            <text:p>XML parsers recognize XML documents</text:p>
            <text:p>XML applications process XML docu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037cm" presentation:class="title" presentation:user-transformed="true">
          <draw:text-box>
            <text:p>e<text:span text:style-name="T16">X</text:span>tensible <text:span text:style-name="T16">M</text:span>arkup <text:span text:style-name="T16">L</text:span>anguage</text:p>
          </draw:text-box>
        </draw:frame>
        <draw:frame presentation:style-name="pr7" draw:layer="layout" svg:width="27.104cm" svg:height="17.065cm" svg:x="0.97cm" svg:y="3.656cm" presentation:class="outline" presentation:user-transformed="true">
          <draw:text-box>
            <text:p>Markup language <text:span text:style-name="T17">(“well-formed”)</text:span></text:p>
            <text:p><text:span text:style-name="T18"><text:s text:c="4"/></text:span><text:span text:style-name="T18">Simple rules / rigidly enforced </text:span></text:p>
            <text:p><text:span text:style-name="T19"><text:s text:c="8"/></text:span><text:span text:style-name="T19">Matching start &amp; end tags required and must nest properly</text:span></text:p>
            <text:p><text:span text:style-name="T19"><text:s text:c="8"/></text:span><text:span text:style-name="T19">Empty tags end “/&gt;”</text:span></text:p>
            <text:p><text:span text:style-name="T19"><text:s text:c="8"/></text:span><text:span text:style-name="T19">No special characters </text:span><text:span text:style-name="T20">(&lt;, &gt;, &amp;, “, ')</text:span><text:span text:style-name="T19"> in content</text:span></text:p>
            <text:p><text:span text:style-name="T13">Meta</text:span> Markup language<text:span text:style-name="T18"> </text:span><text:span text:style-name="T17">(“valid”)</text:span></text:p>
            <text:p><text:span text:style-name="T18"><text:s text:c="4"/></text:span><text:span text:style-name="T18">Schema (grammar) specifies </text:span><text:span text:style-name="T21">document type</text:span></text:p>
            <text:p><text:span text:style-name="T22"><text:s text:c="4"/></text:span><text:span text:style-name="T22">Schema indicated by URL in DOCTYPE</text:span></text:p>
            <text:p><text:span text:style-name="T22"><text:s text:c="4"/></text:span><text:span text:style-name="T22">Different kinds of schema</text:span><text:span text:style-name="T23">: </text:span></text:p>
            <text:p><text:span text:style-name="T23"><text:s text:c="8"/></text:span><text:span text:style-name="T23">DTD (Document Type Definition)</text:span></text:p>
            <text:p><text:span text:style-name="T23"><text:s text:c="8"/></text:span><text:span text:style-name="T23">XSD (XML Schema Definition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ML Related Specifications</text:p>
          </draw:text-box>
        </draw:frame>
        <draw:frame presentation:style-name="pr7" draw:layer="layout" svg:width="25.199cm" svg:height="15.387cm" svg:x="1.4cm" svg:y="4.914cm" presentation:class="outline" presentation:user-transformed="true">
          <draw:text-box>
            <text:p>XML Namespaces</text:p>
            <text:p>XML Base</text:p>
            <text:p>XML Information Set</text:p>
            <text:p>XPath</text:p>
            <text:p>XQuery</text:p>
            <text:p>XSLT</text:p>
            <text:p>XSL Formatting Objects</text:p>
            <text:p>XML Signature</text:p>
            <text:p>XML Encryption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layer="layout" svg:width="25.199cm" svg:height="3.708cm" svg:x="1.4cm" svg:y="-0.065cm" presentation:class="title" presentation:user-transformed="true">
          <draw:text-box>
            <text:p>XML Namespaces</text:p>
          </draw:text-box>
        </draw:frame>
        <draw:frame presentation:style-name="pr7" draw:layer="layout" svg:width="25.199cm" svg:height="16.134cm" svg:x="1.4cm" svg:y="4.214cm" presentation:class="outline" presentation:user-transformed="true">
          <draw:text-box>
            <text:p>Disambiguated element and attribute names</text:p>
            <text:p><text:span text:style-name="T24"><text:s text:c="4"/></text:span><text:span text:style-name="T24">What do you mean by a “table”?</text:span></text:p>
            <text:p>Namespace prefix</text:p>
            <text:p><text:span text:style-name="T18"><text:s text:c="4"/></text:span><text:span text:style-name="T18">&lt;furnature:table &gt;</text:span></text:p>
            <text:p><text:span text:style-name="T18"><text:s text:c="4"/></text:span><text:span text:style-name="T18">&lt;html:table&gt;</text:span></text:p>
            <text:p>Namespace prefix definition</text:p>
            <text:p><text:span text:style-name="T18"><text:s text:c="4"/></text:span><text:span text:style-name="T18">xmlns:</text:span><text:span text:style-name="T24">prefix</text:span><text:span text:style-name="T18">=”URL” </text:span><text:span text:style-name="T17">(the URL is just a name)</text:span></text:p>
            <text:p><text:span text:style-name="T22"><text:s text:c="4"/></text:span><text:span text:style-name="T22">Element inherit namespace definitions</text:span></text:p>
            <text:p>Default namespace definition</text:p>
            <text:p><text:span text:style-name="T18"><text:s text:c="4"/></text:span><text:span text:style-name="T18">xmlns=”URL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HTML 1.0 Strict</text:p>
          </draw:text-box>
        </draw:frame>
        <draw:frame presentation:style-name="pr7" draw:layer="layout" svg:width="27.175cm" svg:height="15.555cm" svg:x="1.27cm" svg:y="4.556cm" presentation:class="outline" presentation:user-transformed="true">
          <draw:text-box>
            <text:p>Well-formed XML <text:span text:style-name="T11">(empty elements end “ /&gt;”)</text:span></text:p>
            <text:p>XML declaration <text:span text:style-name="T11">(optional)</text:span></text:p>
            <text:p><text:s text:c="4"/><text:span text:style-name="T25">&lt;?xml version="1.0" encoding="UTF-8" ?&gt;</text:span></text:p>
            <text:p><text:span text:style-name="T26">Document Type Declaration</text:span></text:p>
            <text:p><text:span text:style-name="T27"><text:s text:c="3"/></text:span><text:span text:style-name="T28">&lt;!DOCTYPE html </text:span></text:p>
            <text:p><text:span text:style-name="T28"><text:s text:c="6"/></text:span><text:span text:style-name="T28">PUBLIC "-//W3C//DTD XHTML 1.0 Strict//EN"</text:span></text:p>
            <text:p><text:span text:style-name="T28"><text:s text:c="6"/></text:span><text:span text:style-name="T28">"</text:span><text:span text:style-name="T28"><text:a xlink:href="http://www.w3.org/TR/xhtml1/DTD/xhtml1-strict.dtd">http://www.w3.org/TR/xhtml1/DTD/xhtml1-strict.dtd</text:a></text:span><text:span text:style-name="T28">" &gt;</text:span></text:p>
            <text:p><text:span text:style-name="T26">Root element</text:span></text:p>
            <text:p><text:span text:style-name="T29"><text:s text:c="3"/></text:span><text:span text:style-name="T25">&lt;html xmlns="</text:span><text:span text:style-name="T25"><text:a xlink:href="http://www.w3.org/1999/xhtml">http://www.w3.org/1999/xhtml</text:a></text:span><text:span text:style-name="T25">"</text:span></text:p>
            <text:p><text:span text:style-name="T25"><text:s text:c="6"/></text:span><text:span text:style-name="T25">xml:lang="en" lang="en" 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29T11:01:58.82</meta:creation-date>
    <meta:editing-duration>P2DT13H50M21S</meta:editing-duration>
    <meta:editing-cycles>25</meta:editing-cycles>
    <dc:date>2011-10-05T18:04:19.69</dc:date>
    <dc:creator>Bowen Alpern</dc:creator>
    <meta:generator>OpenOffice.org/3.3$Win32 OpenOffice.org_project/330m20$Build-9567</meta:generator>
    <meta:document-statistic meta:object-count="61"/>
  </office:meta>
</office:document-meta>
</file>